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5.742cm" draw:visible-area-height="22.27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width="14.656cm" svg:height="20.341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 Rune Wiksten</meta:initial-creator>
    <meta:creation-date>2016-06-25T07:35:55.49</meta:creation-date>
    <meta:document-statistic meta:table-count="0" meta:image-count="0" meta:object-count="1" meta:page-count="1" meta:paragraph-count="1" meta:word-count="0" meta:character-count="1"/>
    <dc:date>2016-06-25T07:36:47.25</dc:date>
    <dc:creator>Dag Rune Wiksten</dc:creator>
    <meta:editing-duration>PT51S</meta:editing-duration>
    <meta:editing-cycles>1</meta:editing-cycles>
    <meta:generator>OpenOffice/4.1.1$Win32 OpenOffice.org_project/411m6$Build-9775</meta:generator>
  </office:meta>
</office:document-meta>
</file>