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Arial3" style:font-size-asian="10pt" style:font-style-asian="italic" style:font-weight-asian="bold" style:font-name-complex="Arial3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font-style="italic" style:font-name-asian="Arial3" style:font-size-asian="10pt" style:font-style-asian="italic" style:font-name-complex="Arial3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Arial3" style:font-size-asian="10pt" style:font-weight-asian="bold" style:font-name-complex="Arial3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1.5pt" fo:font-weight="bold" style:font-name-asian="Arial3" style:font-size-asian="11.5pt" style:font-weight-asian="bold" style:font-name-complex="Arial3" style:font-size-complex="11.5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333333" style:font-name="Arial1" fo:font-size="10pt" style:font-name-asian="Arial3" style:font-size-asian="10pt" style:font-name-complex="Arial3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18" style:family="paragraph" style:parent-style-name="Standard">
      <style:paragraph-properties fo:margin-top="0cm" fo:margin-bottom="0.034cm" fo:line-height="100%"/>
    </style:style>
    <style:style style:name="P19" style:family="paragraph" style:parent-style-name="Standard">
      <style:paragraph-properties fo:margin-top="0cm" fo:margin-bottom="0.019cm" fo:line-height="100%"/>
    </style:style>
    <style:style style:name="P20" style:family="paragraph" style:parent-style-name="Standard">
      <style:paragraph-properties fo:margin-top="0cm" fo:margin-bottom="0.019cm" fo:line-height="100%"/>
      <style:text-properties style:font-name="Arial1" fo:font-size="10pt" style:font-name-asian="Arial3" style:font-size-asian="10pt" style:font-name-complex="Arial3" style:font-size-complex="10pt"/>
    </style:style>
    <style:style style:name="P21" style:family="paragraph" style:parent-style-name="Standard">
      <style:paragraph-properties fo:margin-top="0cm" fo:margin-bottom="0.032cm" fo:line-height="100%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name-asian="Arial3" style:font-size-asian="10pt" style:font-name-complex="Arial3" style:font-size-complex="10pt"/>
    </style:style>
    <style:style style:name="P23" style:family="paragraph" style:parent-style-name="Standard">
      <style:paragraph-properties fo:margin-top="0cm" fo:margin-bottom="0.035cm" fo:line-height="100%"/>
      <style:text-properties style:font-name="Arial1" fo:font-size="10pt" style:font-name-asian="Arial3" style:font-size-asian="10pt" style:font-name-complex="Arial3" style:font-size-complex="10pt"/>
    </style:style>
    <style:style style:name="P24" style:family="paragraph" style:parent-style-name="Standard">
      <style:paragraph-properties fo:margin-top="0cm" fo:margin-bottom="0.035cm" fo:line-height="100%"/>
      <style:text-properties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6" style:family="paragraph" style:parent-style-name="Standard" style:list-style-name="WWNum1">
      <style:paragraph-properties fo:margin-top="0cm" fo:margin-bottom="0cm" fo:line-height="100%" fo:text-align="end" style:justify-single-word="false"/>
      <style:text-properties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7" style:family="paragraph" style:parent-style-name="Standard" style:list-style-name="WWNum1">
      <style:paragraph-properties fo:margin-top="0cm" fo:margin-bottom="0cm" fo:line-height="100%" fo:text-align="end" style:justify-single-word="false"/>
      <style:text-properties style:font-name="Arial1" fo:font-size="10pt" fo:font-weight="bold" style:font-name-asian="Arial3" style:font-size-asian="10pt" style:font-weight-asian="bold" style:font-name-complex="Arial3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name-asian="Arial3" style:font-size-asian="10pt" style:font-name-complex="Arial3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Arial3" style:font-size-asian="10pt" style:font-style-asian="italic" style:font-weight-asian="bold" style:font-name-complex="Arial3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Arial1" fo:font-size="11.5pt" style:font-name-asian="Arial3" style:font-size-asian="11.5pt" style:font-name-complex="Arial3" style:font-size-complex="11.5pt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P33" style:family="paragraph" style:parent-style-name="Standard">
      <style:paragraph-properties fo:margin-top="0cm" fo:margin-bottom="0cm" fo:line-height="100%"/>
      <style:text-properties style:font-name="Arial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7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top="0cm" fo:margin-bottom="0.035cm" fo:line-height="100%"/>
      <style:text-properties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1" style:family="text">
      <style:text-properties style:font-name="Arial1" fo:font-size="10pt" style:font-name-asian="Arial3" style:font-size-asian="10pt" style:font-name-complex="Arial3" style:font-size-complex="10pt"/>
    </style:style>
    <style:style style:name="T2" style:family="text">
      <style:text-properties style:font-name="Arial1" fo:font-size="10pt" fo:font-weight="bold" style:font-name-asian="Arial3" style:font-size-asian="10pt" style:font-weight-asian="bold" style:font-name-complex="Arial3" style:font-size-complex="10pt"/>
    </style:style>
    <style:style style:name="T3" style:family="text">
      <style:text-properties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T4" style:family="text">
      <style:text-properties style:font-name="Arial1" fo:font-size="11.5pt" style:font-name-asian="Arial3" style:font-size-asian="11.5pt" style:font-name-complex="Arial3" style:font-size-complex="11.5pt"/>
    </style:style>
    <style:style style:name="T5" style:family="text">
      <style:text-properties style:font-name="Arial1" fo:font-size="11.5pt" fo:font-weight="bold" style:font-name-asian="Arial3" style:font-size-asian="11.5pt" style:font-weight-asian="bold" style:font-name-complex="Arial3" style:font-size-complex="11.5pt"/>
    </style:style>
    <style:style style:name="T6" style:family="text">
      <style:text-properties style:font-name="Arial1" fo:font-size="11.5pt" fo:font-weight="bold" style:font-name-asian="Arial3" style:font-size-asian="11.5pt" style:font-weight-asian="bold" style:font-name-complex="Arial3" style:font-size-complex="11.5pt" style:font-weight-complex="bold"/>
    </style:style>
    <style:style style:name="T7" style:family="text"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1" fo:font-size="18pt" fo:font-style="italic" fo:font-weight="bold" style:font-name-asian="Arial3" style:font-size-asian="18pt" style:font-style-asian="italic" style:font-weight-asian="bold" style:font-name-complex="Arial3" style:font-size-complex="18pt"/>
    </style:style>
    <style:style style:name="T9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ff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color="#0000ff" style:font-name="Arial1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2"/>
    </style:style>
    <style:style style:name="T1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/>Seilingsbestemmelser Klubbmesterkap 2017 Side 1 av 3</text:span><text:span text:style-name="T9"> </text:span></text:p>
      <text:p text:style-name="P1"/>
      <text:p text:style-name="P1"><text:span text:style-name="T10"><text:s/></text:span><text:span text:style-name="T11">Seilingsbestemmelser for Klubbmesterskap - 2017 </text:span></text:p>
      <text:p text:style-name="P1"/>
      <text:p text:style-name="P1"><text:a xlink:type="simple" xlink:href="https://larvikseilforening.klubb.nif.no/Sider/Hjem.aspx" text:style-name="Internet_20_link" text:visited-style-name="Visited_20_Internet_20_Link"><text:span text:style-name="T13">https://larvikseilforening.klubb.nif.no/Sider/Hjem.aspx</text:span></text:a></text:p>
      <text:p text:style-name="P1"/>
      <text:p text:style-name="P8">1. Regler </text:p>
      <text:p text:style-name="P18"><text:span text:style-name="T4">1.1 </text:span><text:span text:style-name="T1">Regattaene vil være underlagt reglene slik de er definert i Kappseilingsreglene 2017 - 2020, klassereglene for angjeldende klasser, samt seilingsbestemmelsene for Regattaene. </text:span></text:p>
      <text:p text:style-name="P18"><text:span text:style-name="T4">1.2 </text:span><text:span text:style-name="T1">Det er ikke tillat å benytte autopilot under regattaene. </text:span></text:p>
      <text:p text:style-name="P18"><text:span text:style-name="T4">1.3 </text:span><text:span text:style-name="T1">Det stilles ikke krav til seilnummer eller nasjonalitetsbokstaver i seilet så lenge deltakende båter er entydig identifiserbare for arrangørene. </text:span></text:p>
      <text:p text:style-name="P1"><text:span text:style-name="T4">1.4 </text:span><text:span text:style-name="T1">Regattaen er betegnet som kategori C iht NSF (og ISAF) reklameregler, untatt Optimistklassen som klassifiseres som Kategori A.</text:span></text:p>
      <text:p text:style-name="P2">Alle deltagende Tur og Havseilere samt Kjølbåter skal være utstyrt i h.h.t NSF sikkerhetskategori 5 - for havseilaser i skjermet farvann, med følgende unntak :Pkt 3.29 i OSR gjelder ikke. For NSFs godkjente klassebåter gjelder ikke OSR pkt 3.06 , 3.14, og pkt 4.26.4 (g) er erstattet med at det anbefales reveanordning for storseil. </text:p>
      <text:p text:style-name="P19"><text:span text:style-name="T4">1.5 </text:span><text:span text:style-name="T1">Seilingsbestemmelsene gjelder foran kunngjøringen. </text:span></text:p>
      <text:p text:style-name="P1"/>
      <text:p text:style-name="P1"><text:span text:style-name="T2">2. </text:span><text:span text:style-name="T5">Beskjed til deltagerne </text:span></text:p>
      <text:p text:style-name="P1"><text:span text:style-name="T4">2.1 </text:span><text:span text:style-name="T1">Beskjeder til deltagerne vil bli kunngjort på den offisielle oppslagstavla på veggen på Holmenhytta ved Seilerhytta i Viksfjord samt på Larvik Seilforenings hjemmeside </text:span><text:a xlink:type="simple" xlink:href="https://larvikseilforening.klubb.nif.no/Sider/Hjem.aspx" text:style-name="Internet_20_link" text:visited-style-name="Visited_20_Internet_20_Link"><text:span text:style-name="T14">https://larvikseilforening.klubb.nif.no/Sider/Hjem.aspx</text:span></text:a><text:span text:style-name="T1"> og/eller Facebook side </text:span><text:a xlink:type="simple" xlink:href="https://www.facebook.com/Larvikseilforening/" text:style-name="Internet_20_link" text:visited-style-name="Visited_20_Internet_20_Link"><text:span text:style-name="T14">https://www.facebook.com/Larvikseilforening/</text:span></text:a><text:span text:style-name="T1"> </text:span></text:p>
      <text:p text:style-name="P1"/>
      <text:p text:style-name="P8">3 Endringer i seilingsbestemmelsene </text:p>
      <text:p text:style-name="P1"><text:span text:style-name="T4">3.1 E</text:span><text:span text:style-name="T1">ndringer i seilingsbestemmelsene vil bli kunngjort på den offisielle oppslagstavlen på Holmen, senest 2 timer før første varsel for dagens første seilas. </text:span></text:p>
      <text:p text:style-name="P1"/>
      <text:p text:style-name="P8">4. Signaler på land </text:p>
      <text:p text:style-name="P14">4.1 Signaler på land vil bli vist fra standplass ved regattakontoret på Holmen</text:p>
      <text:p text:style-name="P14">4.2 Når AP (rød/hvit vimpel) vises på land skal «1 minutt» i Kappseilingsreglene estattes med «ikke mindre enn 30 minutter».</text:p>
      <text:p text:style-name="P33"><text:span text:style-name="T19">4.3 Dersom det er spesielle meldinger til deltakerne vil dette signaliseres med signalflagg L på standplass. Regattakomiteen kan i denne forbindelse benytte VHF kanal 77 for å formidle beskjeder til Tur &amp; Hav klassen. Øvrige båter skal komme på praiehold av bølgebryteren på Selbuskjær eller kontakte standplass før man går ut på vannet.</text:span> </text:p>
      <text:p text:style-name="P1"/>
      <text:p text:style-name="P8">5. Registrering </text:p>
      <text:p text:style-name="P1"><text:span text:style-name="T12">5.1 </text:span><text:span text:style-name="T1">Båter med rett til å delta kan melde seg på via Sail Race System ved å bruke denne linken: </text:span><text:a xlink:type="simple" xlink:href="https://www.sailracesystem.no/regatta?regatta=2852" text:style-name="Internet_20_link" text:visited-style-name="Visited_20_Internet_20_Link"><text:span text:style-name="T1">https://www.sailracesystem.no/regatta?regatta=2852</text:span></text:a><text:span text:style-name="T1"> , eller på regattakontoret på Holmen ved Seilerhytta. Påmeldingsavgiften er 250 kr for Tur&amp;Hav, 150 kr for Hobie Cat og Yngling og 100 kr for Optimist.</text:span></text:p>
      <text:p text:style-name="P14">5.2 Alle skippere skal være medlem av Larvik Seilforening.</text:p>
      <text:p text:style-name="P14">5.3 Gjestende båter kan få tillatelse til å starte ved å rette seg til startsjef på standplass før første varselsignal.</text:p>
      <text:p text:style-name="P14">5.4 For deltakere i Tur &amp; Hav klassen må Nor-Rating tall for 2017 oppgis. Dersom <text:s/>Nor-Rating tall ikke kan oppgis kan regattakomite bruke tidligere tildelt Nor-Ratingtall eller beregne et tall. Dette tallet skal aldri være gunstigere enn et gyldig Nor-Rating tall.</text:p>
      <text:p text:style-name="P1"/>
      <text:p text:style-name="P31"><text:span text:style-name="T15">6 Tidsprogram for Regattaene </text:span></text:p>
      <text:p text:style-name="P1"><text:span text:style-name="T3">6.1 Dato for</text:span><text:span text:style-name="T2"> </text:span><text:span text:style-name="T3">Klubbmesterskap</text:span><text:span text:style-name="T1">et er 2. september 2017</text:span></text:p>
      <text:p text:style-name="P1"><text:span text:style-name="T1">6.2 Det legges opp til 3 regattaer på ca. 1 times varighet</text:span></text:p>
      <text:p text:style-name="P2">6.3 Første varselsignal i 1. regatta er kl. 11:00</text:p>
      <text:p text:style-name="P29"><text:soft-page-break/>Seilingsbestemmelser Klubbmesterskap 2017 Side 2 av 3</text:p>
      <text:p text:style-name="P2"/>
      <text:p text:style-name="P2">6.5 Det startes med 5 minutters intervall mellom klassene</text:p>
      <text:p text:style-name="P2">6.4 Neste regatta vil starte maksimalt 15 minutter etter at siste båt har gått i mål i alle klasser.</text:p>
      <text:p text:style-name="P12"/>
      <text:p text:style-name="P13">7 Klasser og Klasseflagg </text:p>
      <text:p text:style-name="P12">7.1</text:p>
      <text:p text:style-name="P12">Klasse<text:tab/><text:tab/><text:tab/>Flagg<text:tab/><text:tab/></text:p>
      <text:p text:style-name="P23">Tur &amp; Hav<text:tab/><text:tab/>D<text:tab/><text:tab/></text:p>
      <text:p text:style-name="P24">Yngling/Wayfarer<text:tab/>E<text:tab/><text:tab/></text:p>
      <text:p text:style-name="P24">Hobie Cat<text:tab/><text:tab/>F<text:tab/><text:tab/></text:p>
      <text:p text:style-name="P1">Optimist<text:tab/><text:tab/>G<text:tab/><text:tab/></text:p>
      <text:p text:style-name="P2"/>
      <text:p text:style-name="P8">8 Baneområde og løp</text:p>
      <text:p text:style-name="P2">8.1 Det seiles på faste merker i Viksfjord og Larviksfjorden iht LS Regattakart.</text:p>
      <text:p text:style-name="P2">8.2 Løpet angis seinest ved varselsignal ved å vise løpet på tavle ved standplass. Alternativt kan det vises løpsnummer fra løpsliste.</text:p>
      <text:p text:style-name="P11"/>
      <text:p text:style-name="P17">9 Merker</text:p>
      <text:p text:style-name="P14">9.1 Merker F, G, K, L, M, R, Y og Z er oransje kulebøyer med bokstav påskrevet. <text:span text:style-name="T16">F</text:span><text:span text:style-name="T17"> er i Frenvikbukta, </text:span><text:span text:style-name="T16">G</text:span><text:span text:style-name="T17"> er ved Gon, </text:span><text:span text:style-name="T16">K </text:span><text:span text:style-name="T17">er ved Karpusa, </text:span><text:span text:style-name="T16">L</text:span><text:span text:style-name="T17"> er nord for Mjølbergholmen, </text:span><text:span text:style-name="T16">M</text:span><text:span text:style-name="T17"> er ved Måsakollen, </text:span><text:span text:style-name="T16">R </text:span><text:span text:style-name="T17">er ved Kongebrygga på Malmøya, </text:span><text:span text:style-name="T16">Y </text:span><text:span text:style-name="T17">er sør for Kaupang innerst i Ødegårdsbukta, </text:span><text:span text:style-name="T16">Z </text:span><text:span text:style-name="T17">er sør for Bjønnes brygge.</text:span></text:p>
      <text:p text:style-name="P16">9.2 Merke 1-8 er sjømerker nummerert medsols i sjøkartet slik at:</text:p>
      <text:p text:style-name="P15">1<text:span text:style-name="T17"> er grønn stake ved Vikerboen, </text:span>2<text:span text:style-name="T17"> er grønn stake ved Malmøyboen, </text:span>3<text:span text:style-name="T17"> er rød stake ved Kaupangboen, </text:span>4<text:span text:style-name="T17"> er sort og rød stake ved Seiboen, </text:span>5 <text:span text:style-name="T17">er svart og gul lysbøye på Rakkeboene, </text:span>6 <text:span text:style-name="T17">er</text:span> <text:span text:style-name="T17">rød stake på Ramsholmsflu, </text:span>7<text:span text:style-name="T17"> er sort jernstake på Risøyboen, </text:span>8<text:span text:style-name="T17"> er rød stake ved Agnes.</text:span></text:p>
      <text:p text:style-name="P7">9.3 Merke <text:span text:style-name="T16">H</text:span> er sort jernstake vest for Rødholmen i Viksfjord og merke <text:span text:style-name="T16">T </text:span>er søndre grønn stake ved Tollerodden.</text:p>
      <text:p text:style-name="P7">9.4 Start- og målmerker, Y<text:span text:style-name="T16">tre (0) </text:span>og <text:span text:style-name="T16">Indre begrensningsmerke,</text:span> er hvite bøyer med stang/flagg øst for standplass på Holmen, <text:span text:style-name="T16">Ytre begrensningsmerke (0)</text:span> kan brukes som rundingsmerke og har betegnelsen <text:span text:style-name="T16">0.</text:span></text:p>
      <text:p text:style-name="P6"/>
      <text:p text:style-name="P8">10 Start </text:p>
      <text:p text:style-name="P20">10.1 Kappseilasene startes i flg. Kappseilingsregel 26 med varsel signal 5 minutter før start. Startintervall mellom klassene er 5 minutter.</text:p>
      <text:p text:style-name="P2">10.2 Startlinje er mellom signalmast på land og <text:span text:style-name="T16">Ytre begrensningsmerke (0)</text:span>. Startlinjen skal passeres mellom hvite bøyer med stang/flagg i retning mot første merke.</text:p>
      <text:p text:style-name="P2">10.3 Båter som ikke har fått varselsignal skal holde seg unna startområdet for andre klasser.</text:p>
      <text:p text:style-name="P2">10.4 En båt kan ikke starte seinere enn 5 minutter etter sitt startsignal og vil da få poeng som DNS.</text:p>
      <text:p text:style-name="P1"/>
      <text:p text:style-name="P10">11 Mål </text:p>
      <text:p text:style-name="P2">11.1 Mållinjen er identisk med startlinjen og skal passeres i retning fra siste merke.</text:p>
      <text:p text:style-name="P2"/>
      <text:p text:style-name="P8">12 Områder som er hindringer. </text:p>
      <text:p text:style-name="P5">For alle båter gjelder: </text:p>
      <text:p text:style-name="P21"><text:span text:style-name="T1">12.1 Det skal </text:span><text:span text:style-name="T2">ikke </text:span><text:span text:style-name="T1">seiles mellom </text:span><text:span text:style-name="T2">Malmøya og dens omkringliggende skjær </text:span><text:span text:style-name="T1">(inklusive Sundskjærene og Karpusa), og heller ikke i farvannet mellom Malmøya og Ølbergholmen. </text:span></text:p>
      <text:p text:style-name="P2">12.2 Det skal holdes NV om Vikerboen.</text:p>
      <text:p text:style-name="P7">12.3 Det skal ikke seiles gjennom sundet nord om Tørbergholmen eller mellom Tørbergholmen og dens omkringliggende skjær.</text:p>
      <text:p text:style-name="P7">12.4 Det skal holdes mellom Rødholmen og sort stake (H) vest for denne.</text:p>
      <text:p text:style-name="P7">12.5 Det skal ikke seiles i farvannet mellom Lamøya og Bjønnesflaket.</text:p>
      <text:p text:style-name="P7">12.6 Det skal ikke seiles mellom Lamøya og skjærene Øst for denne.</text:p>
      <text:p text:style-name="P8"/>
      <text:p text:style-name="P8">13 Straff</text:p>
      <text:p text:style-name="P2">13.1 En båt som har tatt en straff eller trukket seg fra løpet skal melde fra til regattakontoret så snart som praktisk mulig innen utløpet av protestfristen.</text:p>
      <text:list xml:id="list7137177670503777532" text:style-name="WWNum1">
        <text:list-item>
          <text:list>
            <text:list-header>
              <text:p text:style-name="P26"><text:soft-page-break/>Seilingsbestemmelser Svennerseilasen 2017 Side 3 av 3</text:p>
              <text:p text:style-name="P26"/>
            </text:list-header>
          </text:list>
        </text:list-item>
      </text:list>
      <text:p text:style-name="P2">13.2 En straff består av en 360<text:span text:style-name="T18">°</text:span> vending og inkluderer en stagvending og en jibb.</text:p>
      <text:p text:style-name="P2"/>
      <text:p text:style-name="P1"><text:span text:style-name="T1"><text:s/></text:span><text:span text:style-name="T7">14 AVKORTING AV LØPET</text:span><text:span text:style-name="T1"> </text:span></text:p>
      <text:list xml:id="list38747061" text:continue-numbering="true" text:style-name="WWNum1">
        <text:list-item>
          <text:list>
            <text:list-header>
              <text:p text:style-name="P27"/>
            </text:list-header>
          </text:list>
          <text:p text:style-name="P37"><text:span text:style-name="T3">14.1 </text:span><text:span text:style-name="T2">Flagg S</text:span><text:span text:style-name="T1">: Båtene skal fullføre ved å seile mellom det nærliggende merket og stangen som viser </text:span></text:p>
        </text:list-item>
      </text:list>
      <text:p text:style-name="P22">dette flagget på komitebåt</text:p>
      <text:list xml:id="list38726579" text:continue-numbering="true" text:style-name="WWNum1">
        <text:list-header>
          <text:p text:style-name="P37"><text:span text:style-name="T2">Flagg C</text:span><text:span text:style-name="T1">: Båtene skal seile mellom det nærliggende merke og komitebåt som viser dette flagget og deretter rett til mål ved Seilerhytta. </text:span></text:p>
        </text:list-header>
      </text:list>
      <text:p text:style-name="P4">S eller C vist med klasseflagg gjelder bare den enkelte klasse, ellers gjelder det alle klasser. </text:p>
      <text:p text:style-name="P8"/>
      <text:p text:style-name="P8">15 Maksimaltider</text:p>
      <text:p text:style-name="P2">15.1 Maksimaltiden er 120 minutter for alle klasser.</text:p>
      <text:p text:style-name="P2">15.2 Båter som ikke har gått i mål innen 30 minutter etter den første båten i samme klasse som har seilt løpet noteres som DNF (ikke fullført).</text:p>
      <text:p text:style-name="P8"/>
      <text:p text:style-name="P2"/>
      <text:p text:style-name="P8">16 Protester og søknader om godtgjørelse </text:p>
      <text:p text:style-name="P2">16.1 Protestskjemaer fås på regattakontoret. Protester skal innleveres der innen </text:p>
      <text:p text:style-name="P2">protestfristen. </text:p>
      <text:p text:style-name="P2">16.2 Protestfristen er 30 minutter etter at siste båt i klassen har fullført dagens regatta.</text:p>
      <text:p text:style-name="P2">16.3 Beskjeder om protester vil bli slått opp på oppslags tavlen senest kl 18:30 etterfølgende tirsdag for å underrette deltakerne om tid og sted for høringer hvor de er part eller oppnevnt som vitner. </text:p>
      <text:p text:style-name="P2">Høringene vil foregå ved regattakontoret. </text:p>
      <text:p text:style-name="P2"/>
      <text:p text:style-name="P8">17 Utstyr og målekontroller </text:p>
      <text:p text:style-name="P2">17.1 En båt eller og dens utstyr kan når som helst kontrolleres for overensstemmelse med </text:p>
      <text:p text:style-name="P2">klasseregler og seilingsbestemmelsene. </text:p>
      <text:p text:style-name="P2"/>
      <text:p text:style-name="P8">18 Poengberegning. </text:p>
      <text:p text:style-name="P2">18.1 For Klasse Tur &amp; Hav benyttes respittberegning etter ”tid-på-tid” med Nor-rating tall.</text:p>
      <text:p text:style-name="P2">18.2 For En-type klasser benyttes plassering iht rekkefølge ved målgang.</text:p>
      <text:p text:style-name="P2"/>
      <text:p text:style-name="P8">19 Premiering </text:p>
      <text:p text:style-name="P2">19.1 Premieutdeling for Høstserien foretas ved Larvik Seilforenings tradisjonsrike årsfest som utlyses i god tid på høsten. Det foretas ⅓ premiering. </text:p>
      <text:p text:style-name="P2"/>
      <text:p text:style-name="P8">20 Ansvarsfraskrivelse </text:p>
      <text:p text:style-name="P2">20.1 Deltagerne i regattaen deltar ene og alene på eget ansvar. </text:p>
      <text:p text:style-name="P2">20.2 Den organiserende myndighet, mannskaper og jurymedlemmer vil ikke akseptere noe </text:p>
      <text:p text:style-name="P2">ansvar for skade, forårsaket av egne handlinger eller av en av den organiserende </text:p>
      <text:p text:style-name="P2">myndighets mannskaper, eller av en deltagers handlinger, på materiell eller person eller dødsfall inntruffet i forbindelse med, før, under eller etter regattaen. Hverken som direkte eller indirekte skade. Listen over skader er ikke ment som `begrenset til` men som i tillegg til, dersom av ytterligere skader, mentale lidelser etc. pådras. </text:p>
      <text:p text:style-name="P2">20.3 Den organiserende myndighet og dens mannskaper vil heller ikke akseptere noe ansvar i henhold til ovennevnte liste forårsaket av sammenstøt eller grunnstøting m.m. for nyttetrafikk, fartøy eller båter i området. </text:p>
      <text:p text:style-name="P3">Deltakerne minnes om Sjøveisreglenes bestemmelser om vikeplikt for nyttetrafikken og andre fartøy eller båter som ikke kappseiler. </text:p>
      <text:p text:style-name="P3"/>
      <text:p text:style-name="P1"><text:span text:style-name="T6">21 Forsikring</text:span><text:span text:style-name="T5"> </text:span></text:p>
      <text:p text:style-name="P2">21.1 Hver deltagende båt skal være forsikret med gyldig ansvarsforsikring.</text:p>
      <text:p text:style-name="P9"/>
      <text:p text:style-name="P9">Regattakomite kan kalles opp på VHF kanal 77 </text:p>
      <text:p text:style-name="Standard"><text:span text:style-name="T8">GOD SEILAS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b" fo:country="NO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nb" fo:country="NO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31T18:55:51.80</dc:date>
    <dc:creator>Dag Rune Wiksten</dc:creator>
    <meta:generator>OpenOffice/4.1.1$Win32 OpenOffice.org_project/411m6$Build-9775</meta:generator>
    <meta:editing-duration>P2DT2H34M48S</meta:editing-duration>
    <meta:editing-cycles>8</meta:editing-cycles>
    <meta:document-statistic meta:table-count="0" meta:image-count="0" meta:object-count="0" meta:page-count="3" meta:paragraph-count="98" meta:word-count="1352" meta:character-count="8719"/>
  </office:meta>
</office:document-meta>
</file>